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NewRomanPSMT" fo:font-size="13pt" style:font-size-asian="13pt"/>
    </style:style>
    <style:style style:name="P2" style:family="paragraph" style:parent-style-name="Standard">
      <style:paragraph-properties fo:text-align="center" style:justify-single-word="false"/>
      <style:text-properties fo:color="#000000" style:font-name="Adobe Garamond Pro" fo:font-size="12pt" fo:font-weight="bold" style:font-size-asian="12pt" style:font-weight-asian="bold"/>
    </style:style>
    <style:style style:name="P3" style:family="paragraph" style:parent-style-name="Standard">
      <style:paragraph-properties fo:text-align="start" style:justify-single-word="false"/>
      <style:text-properties fo:color="#000000" style:font-name="Adobe Garamond Pro" fo:font-size="12pt" fo:font-weight="bold" style:font-size-asian="12pt" style:font-weight-asian="bold"/>
    </style:style>
    <style:style style:name="P4" style:family="paragraph" style:parent-style-name="Standard">
      <style:paragraph-properties fo:text-align="start" style:justify-single-word="false"/>
      <style:text-properties fo:color="#000000" style:font-name="Adobe Garamond Pro" fo:font-size="12pt" style:font-size-asian="12pt"/>
    </style:style>
    <style:style style:name="P5" style:family="paragraph" style:parent-style-name="Standard">
      <style:paragraph-properties fo:text-align="center" style:justify-single-word="false"/>
      <style:text-properties fo:color="#800000" style:font-name="Helvetica 65 Medium" fo:font-size="16pt" fo:font-style="normal" fo:font-weight="bold" style:font-size-asian="16pt" style:font-style-asian="normal" style:font-weight-asian="bold"/>
    </style:style>
    <style:style style:name="P6" style:family="paragraph" style:parent-style-name="Standard">
      <style:paragraph-properties fo:text-align="center" style:justify-single-word="false"/>
      <style:text-properties fo:color="#800000" style:font-name="Helvetica 55 Roman" fo:font-size="13pt" fo:font-style="normal" fo:font-weight="bold" style:font-size-asian="13pt" style:font-style-asian="normal" style:font-weight-asian="bold"/>
    </style:style>
    <style:style style:name="P7" style:family="paragraph" style:parent-style-name="Standard">
      <style:paragraph-properties fo:text-align="center" style:justify-single-word="false"/>
      <style:text-properties fo:color="#ff0000" style:font-name="Adobe Garamond Pro" fo:font-size="13pt" fo:font-style="italic" fo:font-weight="bold" style:font-size-asian="13pt" style:font-style-asian="italic" style:font-weight-asian="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use-window-font-color="true" style:font-name="Adobe Garamond Pro" fo:font-size="12pt" fo:font-weight="bold" style:font-size-asian="12pt" style:font-weight-asian="bold"/>
    </style:style>
    <style:style style:name="P10" style:family="paragraph" style:parent-style-name="Standard">
      <style:paragraph-properties fo:text-align="start" style:justify-single-word="false"/>
      <style:text-properties style:use-window-font-color="true" style:font-name="Adobe Garamond Pro" fo:font-size="12pt" fo:font-weight="normal" style:font-size-asian="12pt" style:font-weight-asian="normal"/>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color="#000000" style:font-name="Adobe Garamond Pro" fo:font-size="12pt" style:font-size-asian="12pt"/>
    </style:style>
    <style:style style:name="P14" style:family="paragraph" style:parent-style-name="Standard">
      <style:text-properties fo:color="#000000" style:font-name="Adobe Garamond Pro" fo:font-size="10pt" style:font-size-asian="10pt"/>
    </style:style>
    <style:style style:name="T1" style:family="text">
      <style:text-properties fo:color="#000000" style:font-name="TimesNewRomanPSMT" fo:font-size="13pt" style:text-underline-style="solid" style:text-underline-width="auto" style:text-underline-color="font-color" style:font-size-asian="13pt"/>
    </style:style>
    <style:style style:name="T2" style:family="text">
      <style:text-properties fo:color="#000000" style:font-name="TimesNewRomanPSMT" fo:font-size="13pt" style:font-size-asian="13pt"/>
    </style:style>
    <style:style style:name="T3" style:family="text">
      <style:text-properties fo:color="#000000" style:font-name="Adobe Garamond Pro" fo:font-size="12pt" style:font-size-asian="12pt"/>
    </style:style>
    <style:style style:name="T4" style:family="text">
      <style:text-properties fo:color="#000000" style:font-name="Adobe Garamond Pro" fo:font-size="12pt" fo:font-style="italic" fo:font-weight="bold" style:font-size-asian="12pt" style:font-style-asian="italic" style:font-weight-asian="bold"/>
    </style:style>
    <style:style style:name="T5" style:family="text">
      <style:text-properties fo:color="#000000" style:font-name="Adobe Garamond Pro" fo:font-size="12pt" fo:font-style="italic" style:font-size-asian="12pt" style:font-style-asian="italic" style:font-style-complex="italic"/>
    </style:style>
    <style:style style:name="T6" style:family="text">
      <style:text-properties fo:color="#000080" style:font-name="Adobe Garamond Pro" fo:font-size="12pt" style:font-size-asian="12pt"/>
    </style:style>
    <style:style style:name="T7" style:family="text">
      <style:text-properties fo:color="#000080" style:font-name="Adobe Garamond Pro" fo:font-size="12pt" style:text-underline-style="none" style:font-size-asian="12pt"/>
    </style:style>
    <style:style style:name="T8" style:family="text">
      <style:text-properties fo:color="#000080" style:font-name="Adobe Garamond Pro" fo:font-size="12pt" fo:font-style="italic" style:font-size-asian="12pt" style:font-style-asian="italic" style:font-style-complex="italic"/>
    </style:style>
    <style:style style:name="T9" style:family="text">
      <style:text-properties fo:color="#000080" style:font-name="Adobe Garamond Pro" style:text-underline-style="none"/>
    </style:style>
    <style:style style:name="T10" style:family="text">
      <style:text-properties fo:color="#000080" style:font-name="Adobe Garamond Pro" fo:font-size="10pt" style:text-underline-style="none" style:font-size-asian="10pt" style:font-size-complex="10pt"/>
    </style:style>
    <style:style style:name="T11"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essetext</text:span><text:span text:style-name="T2">:</text:span></text:p>
      <text:p text:style-name="P1"/>
      <text:p text:style-name="P5">Die drei Schwestern</text:p>
      <text:p text:style-name="P6">Selma, Berthe und Gundl, geb. Steinmetz</text:p>
      <text:p text:style-name="P6">Frauen im Widerstand 1933–1945</text:p>
      <text:p text:style-name="P7"/>
      <text:p text:style-name="P2">Ausstellung von Sonja Frank</text:p>
      <text:p text:style-name="P3"/>
      <text:p text:style-name="P9">Die Ausstellung vom 3. Nov. 2021 bis 7. Jänner 2021 im Dokumentationsarchiv des Österreichischen Widerstandes im Wiener Alten Rathaus gedenkt vor allem Dr. Selma Steinmetz, die DÖW-Pionierin und DÖW Bibliotheksleiterin war. </text:p>
      <text:p text:style-name="P9"/>
      <text:p text:style-name="P10">Ihre Großnichte, Sonja Frank, erzählt anhand eines Nachlasses aus einem alten Koffer und Erinnerungen der Familie über den Kampf gegen das NS-Regime und Widerstandskämpferinnen.</text:p>
      <text:p text:style-name="P9"/>
      <text:p text:style-name="P4">Die Beschreibung des Existenz- und Überlebenskampfs der Frauen ist ein bedeutendes Zeugnis für historisches und politisches Zeitgeschehen. Die Ausstellung stellt die drei Schwestern und deren Freundeskreis im Zweiten Weltkrieg vor: Résistancekämpferinnen und Free Austrian World Movement-Aktivistinnen.</text:p>
      <text:p text:style-name="P4"/>
      <text:p text:style-name="P4">Die drei Steinmetz-Schwestern aus einer assimilierten jüdischen Wiener Familie erlebten schon früh den Antisemitismus und verließen zwischen 1935 und 1937 den autoritär regierten österreichischen Ständestaat. </text:p>
      <text:p text:style-name="P4"/>
      <text:p text:style-name="P4">Die Ausstellung schildert über den Alltag des Exils und Flüchtlingslebens ebenso wie</text:p>
      <text:p text:style-name="P8"><text:span text:style-name="T3">die Widerstandstätigkeit der jungen Frauen: Gundl Herrnstadt-Steinmetz (1916</text:span><text:span text:style-name="T4">–</text:span><text:span text:style-name="T3">1998) kämpfte</text:span></text:p>
      <text:p text:style-name="P4">zuerst im Spanischen Bürgerkrieg gegen Franco-Putschisten, und später, wie die älteren Schwestern</text:p>
      <text:p text:style-name="P8"><text:span text:style-name="T3">Selma Steinmetz (1907</text:span><text:span text:style-name="T4">–</text:span><text:span text:style-name="T3">1979) und Berthe Tardos (1909</text:span><text:span text:style-name="T4">–</text:span><text:span text:style-name="T3">1997) in der Résistance.</text:span></text:p>
      <text:p text:style-name="P4"/>
      <text:p text:style-name="P4">Selma Steinmetz publizierte in Lyon mit ihrem Lebensgefährten, Oskar Grossmann, die Zeitung „Soldat am Mittelmeer“, um Wehrmachtssoldaten für den Widerstand zu gewinnen. Sie wurde im Sommer 1944 verhaftet, grausam gefoltert, überlebte und kehrte 1945 nach Wien zurück. Die Historikerin, Dr. Selma Steinmetz, war die erste DÖW-Bibliothekarin. </text:p>
      <text:p text:style-name="P4"/>
      <text:p text:style-name="P4">Ihr Partner Oskar Grossmann überlebte die Gestapohaft nicht. Die Stadt Wien gedenkt Oskar Grossmann mit einem nach ihm benannten Gemeindebau.</text:p>
      <text:p text:style-name="P4"/>
      <text:p text:style-name="P4">Das reich illustrierte gleichnamige Buch ist in der Theodor Kramer Gesellschaft erhältlich.</text:p>
      <text:p text:style-name="P4"/>
      <text:p text:style-name="P4">Bitte beachten Sie die aktuellen gültigen Pandemiebestimmungen. Beim Besuch der Ausstellungen ist das Tragen von FFP2-Masken verpflichtend. Wir freuen uns auf Ihr Kommen!</text:p>
      <text:p text:style-name="P4"/>
      <text:p text:style-name="P4">Ihr KunstPlatzl-Team</text:p>
      <text:p text:style-name="P4"/>
      <text:p text:style-name="P8"><text:span text:style-name="T5">Ein Teil der Ausstellung ist online: </text:span><text:a xlink:type="simple" xlink:href="http://www.kunstplatzl.info/" text:style-name="Internet_20_link" text:visited-style-name="Visited_20_Internet_20_Link"><text:span text:style-name="Internet_20_link"><text:span text:style-name="T8">www.kunstplatzl.info</text:span></text:span></text:a></text:p>
      <text:p text:style-name="P14"><text:span text:style-name="T11">Geöffnet: 3.Nov. 21-7.Jän.22 : Mo - Mi u. Fr 9-17 h, Do 9-19 h. Geschlossen: 22. Nov. bis 12. Dez.<text:line-break/>akt.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AT"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ja Berger</meta:initial-creator>
    <meta:creation-date>2021-04-15T11:45:10</meta:creation-date>
    <dc:creator>Sonja Berger</dc:creator>
    <dc:date>2021-11-20T17:54:06.40</dc:date>
    <meta:editing-cycles>4</meta:editing-cycles>
    <meta:editing-duration>PT6M3S</meta:editing-duration>
    <meta:generator>OpenOffice/4.1.6$Win32 OpenOffice.org_project/416m1$Build-9790</meta:generator>
    <meta:document-statistic meta:table-count="0" meta:image-count="0" meta:object-count="0" meta:page-count="1" meta:paragraph-count="20" meta:word-count="309" meta:character-count="2316"/>
  </office:meta>
</office:document-meta>
</file>